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89000000CA9AB9781711EF1200.jpg" manifest:media-type="image/jpeg"/>
  <manifest:file-entry manifest:full-path="Pictures/100000000000042A00000080F546779A1E8DF6A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nion-BoldCondensed" svg:font-family="Minion-BoldCondensed" style:font-family-generic="system" style:font-pitch="variable"/>
    <style:font-face style:name="Minion-Condensed" svg:font-family="Minion-Condensed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fb0b0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officeooo:paragraph-rsid="001fb0b0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officeooo:paragraph-rsid="001fb0b0" style:font-name-asian="Times New Roman" style:font-size-asian="11pt" style:font-name-complex="Arial" style:font-size-complex="11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fb0b0" style:font-name-asian="Times New Roman" style:font-size-asian="11pt" style:font-name-complex="Arial" style:font-size-complex="11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fb0b0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style="italic" officeooo:paragraph-rsid="001fb0b0" style:font-size-asian="11pt" style:font-style-asian="italic" style:font-name-complex="Roboto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fb0b0" style:font-name-asian="Times New Roman" style:font-size-asian="11pt" style:font-style-asian="italic" style:font-name-complex="Arial" style:font-size-complex="11pt" style:language-complex="fr" style:country-complex="FR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officeooo:paragraph-rsid="001fb0b0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fb0b0" style:font-name-asian="Times New Roman" style:font-size-asian="10pt" style:font-style-asian="italic" style:font-name-complex="Arial" style:font-size-complex="10pt" style:language-complex="fr" style:country-complex="FR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officeooo:paragraph-rsid="001fb0b0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660066" style:font-name="Calibri" fo:font-size="11pt" officeooo:paragraph-rsid="001fb0b0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660066" style:font-name="Calibri" fo:font-size="11pt" fo:font-weight="bold" officeooo:paragraph-rsid="001fb0b0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660066" style:font-name="Calibri" fo:font-size="11pt" fo:font-weight="bold" officeooo:paragraph-rsid="001fb0b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normal" officeooo:paragraph-rsid="001fb0b0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b0b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officeooo:paragraph-rsid="001fb0b0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officeooo:paragraph-rsid="001fb0b0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Calibri" fo:font-size="11pt" officeooo:paragraph-rsid="001fb0b0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fo:font-weight="bold" officeooo:paragraph-rsid="001fb0b0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fo:font-weight="normal" officeooo:paragraph-rsid="001fb0b0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fo:font-weight="normal" officeooo:paragraph-rsid="001fb0b0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officeooo:paragraph-rsid="001fb0b0" style:font-size-asian="11pt" style:font-size-complex="11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Calibri" fo:font-size="11pt" officeooo:paragraph-rsid="001fb0b0" style:font-size-asian="11pt" style:font-size-complex="11pt"/>
    </style:style>
    <style:style style:name="T1" style:family="text">
      <style:text-properties fo:color="#330066" style:font-name="Calibri" fo:font-size="11pt" fo:font-style="normal" fo:font-weight="normal" style:font-size-asian="11pt" style:font-style-asian="normal" style:font-weight-asian="normal" style:font-size-complex="11pt"/>
    </style:style>
    <style:style style:name="T2" style:family="text">
      <style:text-properties fo:color="#330066" style:font-name="Calibri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weight="bold" style:font-name-asian="Times New Roman" style:font-weight-asian="bold" style:font-name-complex="Arial" style:language-complex="fr" style:country-complex="FR" style:font-weight-complex="bold"/>
    </style:style>
    <style:style style:name="T4" style:family="text">
      <style:text-properties fo:font-weight="bold" style:font-name-asian="Minion-BoldCondensed" style:font-weight-asian="bold" style:font-name-complex="Arial" style:language-complex="fr" style:country-complex="FR" style:font-weight-complex="bold"/>
    </style:style>
    <style:style style:name="T5" style:family="text">
      <style:text-properties fo:font-weight="bold" style:font-name-asian="Minion-BoldCondensed" style:font-weight-asian="bold" style:font-name-complex="Arial" style:font-weight-complex="bold"/>
    </style:style>
    <style:style style:name="T6" style:family="text">
      <style:text-properties fo:font-weight="bold" style:font-name-asian="Minion-Condensed" style:font-weight-asian="bold" style:font-name-complex="Arial" style:language-complex="fr" style:country-complex="FR" style:font-weight-complex="bold"/>
    </style:style>
    <style:style style:name="T7" style:family="text">
      <style:text-properties fo:font-weight="bold" style:font-name-asian="Minion-Condensed" style:font-weight-asian="bold" style:font-name-complex="Arial" style:font-weight-complex="bold"/>
    </style:style>
    <style:style style:name="T8" style:family="text">
      <style:text-properties style:font-name-asian="Times New Roman" style:font-name-complex="Arial" style:language-complex="fr" style:country-complex="FR"/>
    </style:style>
    <style:style style:name="T9" style:family="text">
      <style:text-properties style:font-name-asian="Minion-Condensed" style:font-name-complex="Arial" style:language-complex="fr" style:country-complex="FR"/>
    </style:style>
    <style:style style:name="T10" style:family="text">
      <style:text-properties fo:color="#000000" style:font-name-asian="Times New Roman" style:font-name-complex="Arial" style:language-complex="fr" style:country-complex="FR"/>
    </style:style>
    <style:style style:name="T11" style:family="text">
      <style:text-properties fo:color="#000000" style:font-name-asian="Times New Roman" style:language-complex="fr" style:country-complex="FR"/>
    </style:style>
    <style:style style:name="T12" style:family="text">
      <style:text-properties fo:color="#000000" fo:font-weight="bold" style:font-name-asian="Times New Roman" style:font-weight-asian="bold" style:font-name-complex="Arial" style:language-complex="fr" style:country-complex="FR" style:font-weight-complex="bold"/>
    </style:style>
    <style:style style:name="T13" style:family="text">
      <style:text-properties fo:color="#000000" style:font-name-asian="Roboto" style:font-name-complex="Roboto" style:language-complex="fr" style:country-complex="FR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style:font-name-asian="Times New Roman" style:font-style-asian="italic" style:font-name-complex="Arial" style:language-complex="fr" style:country-complex="FR"/>
    </style:style>
    <style:style style:name="T16" style:family="text">
      <style:text-properties fo:color="#660066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<text:tab/>Bulletin d'inscription </text:span></text:p>
      <text:p text:style-name="P2"/>
      <text:p text:style-name="P11"><text:span text:style-name="T3">Nom de la Formation  à laquelle vous souhaitez participer : </text:span></text:p>
      <text:p text:style-name="P3">Dates et lieu : <text:s/></text:p>
      <text:p text:style-name="P3"><text:s/></text:p>
      <text:p text:style-name="P11"><text:span text:style-name="T3">Vous </text:span><text:span text:style-name="T8">: </text:span></text:p>
      <text:p text:style-name="P17"><text:span text:style-name="T4">Nom </text:span><text:span text:style-name="T9">: <text:tab/><text:tab/><text:tab/><text:tab/><text:tab/><text:tab/></text:span><text:span text:style-name="T6">P</text:span><text:span text:style-name="T4">rénom </text:span><text:span text:style-name="T9">:</text:span></text:p>
      <text:p text:style-name="P18"><text:span text:style-name="T5">Situation professionnelle </text:span><text:span text:style-name="T7">:</text:span></text:p>
      <text:p text:style-name="P18"><text:span text:style-name="T5">Adresse personnelle </text:span><text:span text:style-name="T7">: </text:span></text:p>
      <text:p text:style-name="P18"><text:span text:style-name="T5">Téléphone personnel </text:span><text:span text:style-name="T7">: <text:s/><text:tab/><text:tab/><text:tab/></text:span><text:span text:style-name="T4">e-mail :</text:span></text:p>
      <text:p text:style-name="P12"/>
      <text:p text:style-name="P12">La formation : </text:p>
      <text:p text:style-name="P14">Qu'est ce qui vous semble important dans la formation que nous proposons ?</text:p>
      <text:p text:style-name="P14"/>
      <text:p text:style-name="P14"/>
      <text:p text:style-name="P14"/>
      <text:p text:style-name="P12">Les modalités de la formation : </text:p>
      <text:p text:style-name="P14">Est ce que vous avez un besoin en formation dont vous souhaiteriez nous faire part ?</text:p>
      <text:p text:style-name="P13"/>
      <text:p text:style-name="P13"/>
      <text:p text:style-name="P13"/>
      <text:p text:style-name="P13">Votre prise en charge : </text:p>
      <text:p text:style-name="P5"><text:span text:style-name="T10">Merci de cocher la case correspondant à votre situation</text:span><text:span text:style-name="T12"> </text:span></text:p>
      <text:p text:style-name="P23"><text:span text:style-name="T11">□</text:span><text:span text:style-name="T13"> </text:span><text:span text:style-name="T10">professionnel, via une OPCO</text:span></text:p>
      <text:p text:style-name="P23"><text:span text:style-name="T10">□</text:span><text:span text:style-name="T13"> </text:span><text:span text:style-name="T10">professionnel, directement par l'entreprise</text:span></text:p>
      <text:p text:style-name="P22"><text:span text:style-name="T11">□</text:span><text:span text:style-name="T13"> </text:span><text:span text:style-name="T10">personnel </text:span></text:p>
      <text:p text:style-name="P6"/>
      <text:p text:style-name="P8">Nous pouvons vous aider à faire le point sur les possibilités de financement. Si le financement par l'OPCO est accordé, vous pouvez également demander la prise en charge de vos frais de déplacement et d’hébergement.</text:p>
      <text:p text:style-name="P8"/>
      <text:p text:style-name="P10"><text:span text:style-name="T14">Nous souhaitons que les personnes dont la situation ne leur permet pas de bénéficier de financement puissent participer à nos formations, c’est pourquoi nous proposons un tarif dit personnel. </text:span><text:span text:style-name="T15">Contactez-nous pour en parler ! </text:span></text:p>
      <text:p text:style-name="P4"/>
      <text:p text:style-name="P19">Dans le cadre d'une prise en charge :</text:p>
      <text:p text:style-name="P20">Nom de la structure et de la personne à contacter pour la formation :</text:p>
      <text:p text:style-name="P20">adresse de la structure :</text:p>
      <text:p text:style-name="P20">téléphone de la structure :</text:p>
      <text:p text:style-name="P21">e-mail de la structure : </text:p>
      <text:p text:style-name="P7"/>
      <text:p text:style-name="P9">Nous vous remercions de nous envoyer un chèque d'acompte de 50€ pour valider votre inscription. </text:p>
      <text:p text:style-name="P9">Si votre formation est entièrement financée, le chèque d'acompte de 50€ vous sera restitué au moment de la signature de la convention. Dans tous les autres cas, les 50€ seront déduits du coût de la formation et encaissés pendant la formation. En cas d'annulation de la formation par entre-autres, la totalité des sommes versées sera restituée.</text:p>
      <text:p text:style-name="P16"/>
      <text:p text:style-name="P15"><text:span text:style-name="T2">Pour nous contacter : </text:span><text:a xlink:type="simple" xlink:href="mailto:formation@entre-autres.org" text:style-name="Internet_20_link" text:visited-style-name="Visited_20_Internet_20_Link"><text:span text:style-name="Internet_20_link"><text:span text:style-name="T2">formation@entre-autres.org</text:span></text:span></text:a><text:span text:style-name="T2"> / </text:span><text:span text:style-name="T1">07 82 46 2007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nion-BoldCondensed" svg:font-family="Minion-BoldCondensed" style:font-family-generic="system" style:font-pitch="variable"/>
    <style:font-face style:name="Minion-Condensed" svg:font-family="Minion-Condensed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053cm" svg:y="-0.843cm" svg:width="17cm" svg:height="2.041cm" draw:z-index="0"><draw:image xlink:href="Pictures/100000000000042A00000080F546779A1E8DF6A9.jpg" xlink:type="simple" xlink:show="embed" xlink:actuate="onLoad" loext:mime-type="image/jpeg"/></draw:frame></text:p>
      </style:header>
      <style:footer>
        <text:p text:style-name="Footer"><draw:frame draw:style-name="Mfr2" draw:name="images2" text:anchor-type="paragraph" svg:width="17cm" svg:height="2.051cm" draw:z-index="1"><draw:image xlink:href="Pictures/1000000000000689000000CA9AB9781711EF120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4T15:40:52.386796940</meta:creation-date>
    <dc:date>2021-06-24T15:42:06.993826510</dc:date>
    <meta:editing-duration>PT1M17S</meta:editing-duration>
    <meta:editing-cycles>1</meta:editing-cycles>
    <meta:document-statistic meta:table-count="0" meta:image-count="2" meta:object-count="0" meta:page-count="1" meta:paragraph-count="28" meta:word-count="284" meta:character-count="1708" meta:non-whitespace-character-count="1424"/>
    <meta:generator>LibreOffice/6.4.7.2$Linux_X86_64 LibreOffice_project/40$Build-2</meta:generator>
  </office:meta>
</office:document-meta>
</file>